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roman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" style:master-page-name="MP0" style:family="paragraph">
      <style:paragraph-properties fo:break-before="page" fo:text-align="center"/>
      <style:text-properties style:font-name="Castellar" fo:font-weight="bold" style:font-weight-asian="bold" style:font-weight-complex="bold" style:font-style-complex="italic" fo:color="#FF0000" fo:font-size="14pt" style:font-size-asian="14pt" style:font-size-complex="14pt"/>
    </style:style>
    <style:style style:name="P2" style:parent-style-name="Body" style:family="paragraph">
      <style:paragraph-properties fo:text-align="center"/>
      <style:text-properties style:font-name="Castellar" fo:font-weight="bold" style:font-weight-asian="bold" style:font-weight-complex="bold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Body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Body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Body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Body" style:family="paragraph">
      <style:text-properties style:font-name="Times New Roman" style:font-name-complex="Times New Roman"/>
    </style:style>
    <style:style style:name="P12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13" style:parent-style-name="Body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15" style:parent-style-name="Body" style:family="paragraph">
      <style:text-properties style:font-name="Times New Roman" style:font-name-complex="Times New Roman" fo:language="de" fo:country="DE"/>
    </style:style>
    <style:style style:name="P16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Body" style:family="paragraph">
      <style:text-properties style:font-name="Times New Roman" style:font-name-complex="Times New Roman" fo:language="it" fo:country="IT"/>
    </style:style>
    <style:style style:name="P18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Body" style:family="paragraph">
      <style:text-properties style:font-name="Times New Roman" style:font-name-complex="Times New Roman"/>
    </style:style>
    <style:style style:name="P20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Body" style:family="paragraph">
      <style:text-properties style:font-name="Times New Roman" style:font-name-complex="Times New Roman"/>
    </style:style>
    <style:style style:name="P22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23" style:parent-style-name="Body" style:family="paragraph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language="it" fo:country="IT"/>
    </style:style>
    <style:style style:name="P27" style:parent-style-name="Body" style:family="paragraph">
      <style:text-properties style:font-name="Times New Roman" style:font-name-complex="Times New Roman" fo:font-size="4pt" style:font-size-asian="4pt" style:font-size-complex="4pt"/>
    </style:style>
    <style:style style:name="P28" style:parent-style-name="Body" style:family="paragraph">
      <style:text-properties style:font-name="Times New Roman" style:font-name-complex="Times New Roman"/>
    </style:style>
    <style:style style:name="P29" style:parent-style-name="Body" style:family="paragraph">
      <style:text-properties style:font-name="Times New Roman" style:font-name-complex="Times New Roman"/>
    </style:style>
    <style:style style:name="P30" style:parent-style-name="Body" style:family="paragraph">
      <style:text-properties style:font-name="Times New Roman" style:font-name-complex="Times New Roman"/>
    </style:style>
    <style:style style:name="P31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32" style:parent-style-name="Body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34" style:parent-style-name="Body" style:family="paragraph">
      <style:text-properties style:font-name="Times New Roman" style:font-name-complex="Times New Roman" fo:font-size="11.5pt" style:font-size-asian="11.5pt" style:font-size-complex="11.5pt"/>
    </style:style>
    <style:style style:name="P35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36" style:parent-style-name="Body" style:family="paragraph">
      <style:text-properties style:font-name="Times New Roman" style:font-name-complex="Times New Roman" fo:font-size="11.5pt" style:font-size-asian="11.5pt" style:font-size-complex="11.5pt"/>
    </style:style>
    <style:style style:name="P37" style:parent-style-name="Body" style:family="paragraph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complex="Times New Roman" fo:color="#FF0000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fo:language="pt" fo:country="PT"/>
    </style:style>
    <style:style style:name="P43" style:parent-style-name="Body" style:family="paragraph">
      <style:text-properties style:font-name="Times New Roman" style:font-name-complex="Times New Roman" fo:font-size="6pt" style:font-size-asian="6pt" style:font-size-complex="6pt"/>
    </style:style>
    <style:style style:name="T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efaultParagraphFont" style:family="text">
      <style:text-properties style:font-name="Times New Roman" style:font-name-complex="Times New Roman" fo:color="#FF0000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9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0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1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P52" style:parent-style-name="Body" style:family="paragraph">
      <style:text-properties style:font-name="Times New Roman" style:font-name-complex="Times New Roman"/>
    </style:style>
    <style:style style:name="P53" style:parent-style-name="Body" style:family="paragraph">
      <style:text-properties style:font-name="Times New Roman" style:font-name-complex="Times New Roman" fo:font-size="8pt" style:font-size-asian="8pt" style:font-size-complex="8pt"/>
    </style:style>
    <style:style style:name="T54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55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 fo:language="pt" fo:country="PT"/>
    </style:style>
    <style:style style:name="T56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7" style:parent-style-name="Body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600*" fo:start-indent="0in" fo:end-indent="0.25in"/>
          <style:column style:rel-width="3600*" fo:start-indent="0.25in" fo:end-indent="0.25in"/>
          <style:column style:rel-width="3600*" fo:start-indent="0.25in" fo:end-indent="0in"/>
        </style:columns>
      </style:section-properties>
    </style:style>
    <style:style style:name="P58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color="#00000A" fo:font-size="11pt" style:font-size-asian="11pt" style:font-size-complex="11pt"/>
    </style:style>
    <style:style style:name="P60" style:parent-style-name="Standard" style:family="paragraph">
      <style:text-properties fo:color="#00000A" fo:font-size="11pt" style:font-size-asian="11pt" style:font-size-complex="11pt"/>
    </style:style>
    <style:style style:name="P61" style:parent-style-name="Standard" style:family="paragraph">
      <style:text-properties fo:color="#00000A" fo:font-size="11pt" style:font-size-asian="11pt" style:font-size-complex="11pt"/>
    </style:style>
    <style:style style:name="P62" style:parent-style-name="Standard" style:family="paragraph">
      <style:text-properties fo:color="#00000A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color="#00000A" fo:font-size="11pt" style:font-size-asian="11pt" style:font-size-complex="11pt"/>
    </style:style>
    <style:style style:name="P65" style:parent-style-name="Standard" style:family="paragraph">
      <style:text-properties fo:color="#00000A" fo:font-size="11pt" style:font-size-asian="11pt" style:font-size-complex="11pt"/>
    </style:style>
    <style:style style:name="P66" style:parent-style-name="Standard" style:family="paragraph">
      <style:text-properties fo:color="#00000A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69" style:parent-style-name="DefaultParagraphFont" style:family="text">
      <style:text-properties fo:color="#00000A" fo:font-size="11pt" style:font-size-asian="11pt" style:font-size-complex="11pt"/>
    </style:style>
    <style:style style:name="T70" style:parent-style-name="DefaultParagraphFont" style:family="text">
      <style:text-properties fo:color="#00000A" fo:font-size="11pt" style:font-size-asian="11pt" style:font-size-complex="11pt"/>
    </style:style>
    <style:style style:name="P71" style:parent-style-name="Standard" style:family="paragraph">
      <style:text-properties fo:color="#00000A" fo:font-size="11pt" style:font-size-asian="11pt" style:font-size-complex="11pt"/>
    </style:style>
    <style:style style:name="T72" style:parent-style-name="DefaultParagraphFont" style:family="text">
      <style:text-properties fo:color="#00000A" fo:font-size="11pt" style:font-size-asian="11pt" style:font-size-complex="11pt"/>
    </style:style>
    <style:style style:name="T73" style:parent-style-name="DefaultParagraphFont" style:family="text">
      <style:text-properties fo:color="#00000A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7" style:parent-style-name="DefaultParagraphFont" style:family="text">
      <style:text-properties fo:color="#00000A" fo:font-size="11pt" style:font-size-asian="11pt" style:font-size-complex="11pt"/>
    </style:style>
    <style:style style:name="T78" style:parent-style-name="DefaultParagraphFont" style:family="text">
      <style:text-properties fo:color="#00000A" fo:font-size="11pt" style:font-size-asian="11pt" style:font-size-complex="11pt"/>
    </style:style>
    <style:style style:name="P79" style:parent-style-name="Standard" style:family="paragraph">
      <style:text-properties fo:color="#00000A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color="#00000A" fo:font-size="11pt" style:font-size-asian="11pt" style:font-size-complex="11pt"/>
    </style:style>
    <style:style style:name="P82" style:parent-style-name="Standard" style:family="paragraph">
      <style:text-properties fo:color="#00000A" fo:font-size="11pt" style:font-size-asian="11pt" style:font-size-complex="11pt"/>
    </style:style>
    <style:style style:name="P83" style:parent-style-name="Standard" style:family="paragraph">
      <style:text-properties fo:color="#00000A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86" style:parent-style-name="DefaultParagraphFont" style:family="text">
      <style:text-properties fo:color="#00000A" fo:font-size="11pt" style:font-size-asian="11pt" style:font-size-complex="11pt"/>
    </style:style>
    <style:style style:name="T87" style:parent-style-name="DefaultParagraphFont" style:family="text">
      <style:text-properties fo:color="#00000A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90" style:parent-style-name="DefaultParagraphFont" style:family="text">
      <style:text-properties fo:color="#00000A" fo:font-size="11pt" style:font-size-asian="11pt" style:font-size-complex="11pt"/>
    </style:style>
    <style:style style:name="T91" style:parent-style-name="DefaultParagraphFont" style:family="text">
      <style:text-properties fo:color="#00000A" fo:font-size="11pt" style:font-size-asian="11pt" style:font-size-complex="11pt"/>
    </style:style>
    <style:style style:name="T92" style:parent-style-name="DefaultParagraphFont" style:family="text">
      <style:text-properties fo:color="#00000A" fo:font-size="11pt" style:font-size-asian="11pt" style:font-size-complex="11pt"/>
    </style:style>
    <style:style style:name="P93" style:parent-style-name="Standard" style:family="paragraph">
      <style:text-properties fo:color="#00000A" fo:font-size="11pt" style:font-size-asian="11pt" style:font-size-complex="11pt"/>
    </style:style>
    <style:style style:name="P94" style:parent-style-name="Standard" style:family="paragraph">
      <style:text-properties fo:color="#00000A" fo:font-size="11pt" style:font-size-asian="11pt" style:font-size-complex="11pt"/>
    </style:style>
    <style:style style:name="P95" style:parent-style-name="Standard" style:family="paragraph">
      <style:text-properties fo:color="#00000A" fo:font-size="11pt" style:font-size-asian="11pt" style:font-size-complex="11pt"/>
    </style:style>
    <style:style style:name="P96" style:parent-style-name="Standard" style:family="paragraph">
      <style:text-properties fo:color="#00000A" fo:font-size="11pt" style:font-size-asian="11pt" style:font-size-complex="11pt"/>
    </style:style>
    <style:style style:name="P97" style:parent-style-name="Standard" style:family="paragraph">
      <style:text-properties fo:color="#00000A" fo:font-size="11pt" style:font-size-asian="11pt" style:font-size-complex="11pt"/>
    </style:style>
    <style:style style:name="P98" style:parent-style-name="Standard" style:family="paragraph">
      <style:text-properties fo:color="#00000A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1" style:parent-style-name="DefaultParagraphFont" style:family="text">
      <style:text-properties fo:color="#00000A" fo:font-size="11pt" style:font-size-asian="11pt" style:font-size-complex="11pt"/>
    </style:style>
    <style:style style:name="T102" style:parent-style-name="DefaultParagraphFont" style:family="text">
      <style:text-properties fo:color="#00000A" fo:font-size="11pt" style:font-size-asian="11pt" style:font-size-complex="11pt"/>
    </style:style>
    <style:style style:name="P103" style:parent-style-name="Standard" style:family="paragraph">
      <style:text-properties fo:color="#00000A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color="#00000A" fo:font-size="11pt" style:font-size-asian="11pt" style:font-size-complex="11pt"/>
    </style:style>
    <style:style style:name="P106" style:parent-style-name="Standard" style:family="paragraph">
      <style:text-properties fo:color="#00000A" fo:font-size="11pt" style:font-size-asian="11pt" style:font-size-complex="11pt"/>
    </style:style>
    <style:style style:name="P107" style:parent-style-name="Standard" style:family="paragraph">
      <style:text-properties fo:color="#00000A" fo:font-size="11pt" style:font-size-asian="11pt" style:font-size-complex="11pt"/>
    </style:style>
    <style:style style:name="P108" style:parent-style-name="Standard" style:family="paragraph">
      <style:text-properties fo:color="#00000A" fo:font-size="11pt" style:font-size-asian="11pt" style:font-size-complex="11pt"/>
    </style:style>
    <style:style style:name="P109" style:parent-style-name="Standard" style:family="paragraph">
      <style:text-properties fo:color="#00000A" fo:font-size="11pt" style:font-size-asian="11pt" style:font-size-complex="11pt"/>
    </style:style>
    <style:style style:name="P110" style:parent-style-name="Standard" style:family="paragraph">
      <style:text-properties fo:color="#00000A" fo:font-size="11pt" style:font-size-asian="11pt" style:font-size-complex="11pt"/>
    </style:style>
    <style:style style:name="P111" style:parent-style-name="Standard" style:family="paragraph">
      <style:text-properties fo:color="#00000A" fo:font-size="11pt" style:font-size-asian="11pt" style:font-size-complex="11pt"/>
    </style:style>
    <style:style style:name="P112" style:parent-style-name="Standard" style:family="paragraph">
      <style:text-properties fo:color="#00000A" fo:font-size="11pt" style:font-size-asian="11pt" style:font-size-complex="11pt"/>
    </style:style>
    <style:style style:name="P113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6" style:parent-style-name="DefaultParagraphFont" style:family="text">
      <style:text-properties fo:color="#00000A" fo:font-size="11pt" style:font-size-asian="11pt" style:font-size-complex="11pt"/>
    </style:style>
    <style:style style:name="T117" style:parent-style-name="DefaultParagraphFont" style:family="text">
      <style:text-properties fo:color="#00000A" fo:font-size="11pt" style:font-size-asian="11pt" style:font-size-complex="11pt"/>
    </style:style>
    <style:style style:name="P118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0" style:parent-style-name="DefaultParagraphFont" style:family="text">
      <style:text-properties fo:color="#00000A" fo:font-size="11pt" style:font-size-asian="11pt" style:font-size-complex="11pt"/>
    </style:style>
    <style:style style:name="T121" style:parent-style-name="DefaultParagraphFont" style:family="text">
      <style:text-properties fo:color="#00000A"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4" style:parent-style-name="DefaultParagraphFont" style:family="text">
      <style:text-properties fo:color="#00000A" fo:font-size="11pt" style:font-size-asian="11pt" style:font-size-complex="11pt"/>
    </style:style>
    <style:style style:name="T125" style:parent-style-name="DefaultParagraphFont" style:family="text">
      <style:text-properties fo:color="#00000A" fo:font-size="11pt" style:font-size-asian="11pt" style:font-size-complex="11pt"/>
    </style:style>
    <style:style style:name="P126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28" style:parent-style-name="DefaultParagraphFont" style:family="text">
      <style:text-properties fo:color="#00000A" fo:font-size="11pt" style:font-size-asian="11pt" style:font-size-complex="11pt"/>
    </style:style>
    <style:style style:name="T129" style:parent-style-name="DefaultParagraphFont" style:family="text">
      <style:text-properties fo:color="#00000A"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2" style:parent-style-name="DefaultParagraphFont" style:family="text">
      <style:text-properties fo:color="#00000A" fo:font-size="11pt" style:font-size-asian="11pt" style:font-size-complex="11pt"/>
    </style:style>
    <style:style style:name="T133" style:parent-style-name="DefaultParagraphFont" style:family="text">
      <style:text-properties fo:color="#00000A" fo:font-size="11pt" style:font-size-asian="11pt" style:font-size-complex="11pt"/>
    </style:style>
    <style:style style:name="P134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36" style:parent-style-name="DefaultParagraphFont" style:family="text">
      <style:text-properties fo:color="#00000A" fo:font-size="11pt" style:font-size-asian="11pt" style:font-size-complex="11pt"/>
    </style:style>
    <style:style style:name="T137" style:parent-style-name="DefaultParagraphFont" style:family="text">
      <style:text-properties fo:color="#00000A" fo:font-size="11pt" style:font-size-asian="11pt" style:font-size-complex="11pt"/>
    </style:style>
    <style:style style:name="P138" style:parent-style-name="Standard" style:family="paragraph">
      <style:text-properties fo:color="#00000A" fo:font-size="11pt" style:font-size-asian="11pt" style:font-size-complex="11pt"/>
    </style:style>
    <style:style style:name="P139" style:parent-style-name="Standard" style:family="paragraph">
      <style:text-properties fo:color="#00000A" fo:font-size="11pt" style:font-size-asian="11pt" style:font-size-complex="11pt"/>
    </style:style>
    <style:style style:name="P140" style:parent-style-name="Standard" style:family="paragraph">
      <style:text-properties fo:color="#00000A" fo:font-size="11pt" style:font-size-asian="11pt" style:font-size-complex="11pt"/>
    </style:style>
    <style:style style:name="P141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43" style:parent-style-name="DefaultParagraphFont" style:family="text">
      <style:text-properties fo:color="#00000A" fo:font-size="11pt" style:font-size-asian="11pt" style:font-size-complex="11pt"/>
    </style:style>
    <style:style style:name="T144" style:parent-style-name="DefaultParagraphFont" style:family="text">
      <style:text-properties fo:color="#00000A" fo:font-size="11pt" style:font-size-asian="11pt" style:font-size-complex="11pt"/>
    </style:style>
    <style:style style:name="P145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47" style:parent-style-name="DefaultParagraphFont" style:family="text">
      <style:text-properties fo:color="#00000A" fo:font-size="11pt" style:font-size-asian="11pt" style:font-size-complex="11pt"/>
    </style:style>
    <style:style style:name="T148" style:parent-style-name="DefaultParagraphFont" style:family="text">
      <style:text-properties fo:color="#00000A" fo:font-size="11pt" style:font-size-asian="11pt" style:font-size-complex="11pt"/>
    </style:style>
    <style:style style:name="P149" style:parent-style-name="Standard" style:family="paragraph">
      <style:text-properties fo:color="#00000A" fo:font-size="11pt" style:font-size-asian="11pt" style:font-size-complex="11pt"/>
    </style:style>
    <style:style style:name="P150" style:parent-style-name="Standard" style:family="paragraph">
      <style:text-properties fo:color="#00000A" fo:font-size="11pt" style:font-size-asian="11pt" style:font-size-complex="11pt"/>
    </style:style>
    <style:style style:name="P151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53" style:parent-style-name="DefaultParagraphFont" style:family="text">
      <style:text-properties fo:color="#00000A" fo:font-size="11pt" style:font-size-asian="11pt" style:font-size-complex="11pt"/>
    </style:style>
    <style:style style:name="T154" style:parent-style-name="DefaultParagraphFont" style:family="text">
      <style:text-properties fo:color="#00000A" fo:font-size="11pt" style:font-size-asian="11pt" style:font-size-complex="11pt"/>
    </style:style>
    <style:style style:name="T155" style:parent-style-name="DefaultParagraphFont" style:family="text">
      <style:text-properties fo:color="#00000A" fo:font-size="11.5pt" style:font-size-asian="11.5pt" style:font-size-complex="11.5pt"/>
    </style:style>
    <style:style style:name="T156" style:parent-style-name="DefaultParagraphFont" style:family="text">
      <style:text-properties fo:color="#00000A" fo:font-size="11.5pt" style:font-size-asian="11.5pt" style:font-size-complex="11.5pt"/>
    </style:style>
    <style:style style:name="T157" style:parent-style-name="DefaultParagraphFont" style:family="text">
      <style:text-properties fo:color="#00000A" fo:font-size="11pt" style:font-size-asian="11pt" style:font-size-complex="11pt"/>
    </style:style>
    <style:style style:name="T158" style:parent-style-name="DefaultParagraphFont" style:family="text">
      <style:text-properties fo:color="#00000A" fo:font-size="11pt" style:font-size-asian="11pt" style:font-size-complex="11pt"/>
    </style:style>
    <style:style style:name="P159" style:parent-style-name="Standard" style:family="paragraph">
      <style:text-properties fo:color="#00000A" fo:font-size="11pt" style:font-size-asian="11pt" style:font-size-complex="11pt"/>
    </style:style>
    <style:style style:name="P160" style:parent-style-name="Standard" style:family="paragraph">
      <style:text-properties fo:color="#00000A" fo:font-size="11pt" style:font-size-asian="11pt" style:font-size-complex="11pt"/>
    </style:style>
    <style:style style:name="P161" style:parent-style-name="Standard" style:family="paragraph">
      <style:text-properties fo:color="#00000A"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64" style:parent-style-name="DefaultParagraphFont" style:family="text">
      <style:text-properties fo:color="#00000A" fo:font-size="11pt" style:font-size-asian="11pt" style:font-size-complex="11pt"/>
    </style:style>
    <style:style style:name="T165" style:parent-style-name="DefaultParagraphFont" style:family="text">
      <style:text-properties fo:color="#00000A" fo:font-size="11pt" style:font-size-asian="11pt" style:font-size-complex="11pt"/>
    </style:style>
    <style:style style:name="T166" style:parent-style-name="DefaultParagraphFont" style:family="text">
      <style:text-properties fo:color="#00000A" fo:font-size="11.5pt" style:font-size-asian="11.5pt" style:font-size-complex="11.5pt"/>
    </style:style>
    <style:style style:name="T167" style:parent-style-name="DefaultParagraphFont" style:family="text">
      <style:text-properties fo:color="#00000A" fo:font-size="11.5pt" style:font-size-asian="11.5pt" style:font-size-complex="11.5pt"/>
    </style:style>
    <style:style style:name="T168" style:parent-style-name="DefaultParagraphFont" style:family="text">
      <style:text-properties fo:color="#00000A" fo:font-size="11pt" style:font-size-asian="11pt" style:font-size-complex="11pt"/>
    </style:style>
    <style:style style:name="T169" style:parent-style-name="DefaultParagraphFont" style:family="text">
      <style:text-properties fo:color="#00000A" fo:font-size="11pt" style:font-size-asian="11pt" style:font-size-complex="11pt"/>
    </style:style>
    <style:style style:name="T170" style:parent-style-name="DefaultParagraphFont" style:family="text">
      <style:text-properties fo:color="#00000A" fo:font-size="11.5pt" style:font-size-asian="11.5pt" style:font-size-complex="11.5pt"/>
    </style:style>
    <style:style style:name="T171" style:parent-style-name="DefaultParagraphFont" style:family="text">
      <style:text-properties fo:color="#00000A" fo:font-size="11.5pt" style:font-size-asian="11.5pt" style:font-size-complex="11.5pt"/>
    </style:style>
    <style:style style:name="P172" style:parent-style-name="Standard" style:family="paragraph">
      <style:text-properties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fo:color="#00000A" fo:font-size="11pt" style:font-size-asian="11pt" style:font-size-complex="11pt"/>
    </style:style>
    <style:style style:name="P174" style:parent-style-name="Standard" style:family="paragraph">
      <style:text-properties fo:color="#00000A" fo:font-size="11pt" style:font-size-asian="11pt" style:font-size-complex="11pt"/>
    </style:style>
    <style:style style:name="P175" style:parent-style-name="Standard" style:family="paragraph">
      <style:text-properties fo:color="#00000A" fo:font-size="11pt" style:font-size-asian="11pt" style:font-size-complex="11pt"/>
    </style:style>
    <style:style style:name="P176" style:parent-style-name="Standard" style:family="paragraph">
      <style:text-properties fo:color="#00000A" fo:font-size="11pt" style:font-size-asian="11pt" style:font-size-complex="11pt"/>
    </style:style>
    <style:style style:name="P177" style:parent-style-name="Standard" style:family="paragraph">
      <style:text-properties fo:color="#00000A" fo:font-size="11pt" style:font-size-asian="11pt" style:font-size-complex="11pt"/>
    </style:style>
    <style:style style:name="P178" style:parent-style-name="Standard" style:family="paragraph">
      <style:text-properties fo:color="#00000A" fo:font-size="11pt" style:font-size-asian="11pt" style:font-size-complex="11pt"/>
    </style:style>
    <style:style style:name="P179" style:parent-style-name="Standard" style:family="paragraph">
      <style:text-properties fo:color="#00000A" fo:font-size="11pt" style:font-size-asian="11pt" style:font-size-complex="11pt"/>
    </style:style>
    <style:style style:name="P180" style:parent-style-name="Standard" style:family="paragraph">
      <style:text-properties fo:color="#00000A" fo:font-size="11pt" style:font-size-asian="11pt" style:font-size-complex="11pt"/>
    </style:style>
    <style:style style:name="P181" style:parent-style-name="Standard" style:family="paragraph">
      <style:text-properties fo:color="#00000A" fo:font-size="11pt" style:font-size-asian="11pt" style:font-size-complex="11pt"/>
    </style:style>
    <style:style style:name="P182" style:parent-style-name="Standard" style:family="paragraph">
      <style:text-properties fo:color="#00000A" fo:font-size="11pt" style:font-size-asian="11pt" style:font-size-complex="11pt"/>
    </style:style>
    <style:style style:name="P183" style:parent-style-name="Standard" style:family="paragraph">
      <style:text-properties fo:color="#00000A" fo:font-size="11pt" style:font-size-asian="11pt" style:font-size-complex="11pt"/>
    </style:style>
    <style:style style:name="P184" style:parent-style-name="Standard" style:family="paragraph">
      <style:text-properties fo:color="#00000A" fo:font-size="11pt" style:font-size-asian="11pt" style:font-size-complex="11pt"/>
    </style:style>
    <style:style style:name="P185" style:parent-style-name="Standard" style:family="paragraph">
      <style:text-properties fo:color="#00000A" fo:font-size="11pt" style:font-size-asian="11pt" style:font-size-complex="11pt"/>
    </style:style>
    <style:style style:name="P186" style:parent-style-name="Standard" style:family="paragraph">
      <style:text-properties fo:color="#00000A" fo:font-size="11pt" style:font-size-asian="11pt" style:font-size-complex="11pt"/>
    </style:style>
    <style:style style:name="P187" style:parent-style-name="Standard" style:family="paragraph">
      <style:text-properties fo:color="#00000A" fo:font-size="11pt" style:font-size-asian="11pt" style:font-size-complex="11pt"/>
    </style:style>
    <style:style style:name="P188" style:parent-style-name="Standard" style:family="paragraph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color="#00000A" fo:font-size="11pt" style:font-size-asian="11pt" style:font-size-complex="11pt"/>
    </style:style>
    <style:style style:name="P190" style:parent-style-name="Standard" style:family="paragraph">
      <style:text-properties fo:color="#00000A" fo:font-size="11pt" style:font-size-asian="11pt" style:font-size-complex="11pt"/>
    </style:style>
    <style:style style:name="P191" style:parent-style-name="Standard" style:family="paragraph">
      <style:text-properties fo:color="#00000A" fo:font-size="11pt" style:font-size-asian="11pt" style:font-size-complex="11pt"/>
    </style:style>
    <style:style style:name="P192" style:parent-style-name="Standard" style:family="paragraph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color="#00000A" fo:font-size="11pt" style:font-size-asian="11pt" style:font-size-complex="11pt"/>
    </style:style>
    <style:style style:name="P194" style:parent-style-name="Standard" style:family="paragraph">
      <style:text-properties fo:color="#00000A" fo:font-size="11pt" style:font-size-asian="11pt" style:font-size-complex="11pt"/>
    </style:style>
    <style:style style:name="P195" style:parent-style-name="Standard" style:family="paragraph">
      <style:text-properties fo:color="#00000A" fo:font-size="11pt" style:font-size-asian="11pt" style:font-size-complex="11pt"/>
    </style:style>
    <style:style style:name="P196" style:parent-style-name="Standard" style:family="paragraph">
      <style:text-properties fo:color="#00000A" fo:font-size="11pt" style:font-size-asian="11pt" style:font-size-complex="11pt"/>
    </style:style>
    <style:style style:name="P197" style:parent-style-name="Standard" style:family="paragraph">
      <style:text-properties fo:color="#00000A" fo:font-size="11pt" style:font-size-asian="11pt" style:font-size-complex="11pt"/>
    </style:style>
    <style:style style:name="P198" style:parent-style-name="Standard" style:family="paragraph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A"/>
    </style:style>
    <style:style style:name="T200" style:parent-style-name="DefaultParagraphFont" style:family="text">
      <style:text-properties fo:color="#00000A" fo:font-size="11pt" style:font-size-asian="11pt" style:font-size-complex="11pt"/>
    </style:style>
    <style:style style:name="P201" style:parent-style-name="Standard" style:family="paragraph">
      <style:text-properties fo:color="#00000A" fo:font-size="11pt" style:font-size-asian="11pt" style:font-size-complex="11pt"/>
    </style:style>
    <style:style style:name="P202" style:parent-style-name="Standard" style:family="paragraph">
      <style:text-properties fo:color="#00000A" fo:font-size="11pt" style:font-size-asian="11pt" style:font-size-complex="11pt"/>
    </style:style>
    <style:style style:name="P203" style:parent-style-name="Standard" style:family="paragraph">
      <style:text-properties fo:color="#00000A" fo:font-size="11pt" style:font-size-asian="11pt" style:font-size-complex="11pt"/>
    </style:style>
    <style:style style:name="P204" style:parent-style-name="Standard" style:family="paragraph">
      <style:text-properties fo:color="#00000A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06" style:parent-style-name="DefaultParagraphFont" style:family="text">
      <style:text-properties fo:font-size="11.5pt" style:font-size-asian="11.5pt" style:font-size-complex="11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P208" style:parent-style-name="Standard" style:family="paragraph">
      <style:text-properties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A" fo:font-size="11pt" style:font-size-asian="11pt" style:font-size-complex="11pt"/>
    </style:style>
    <style:style style:name="T210" style:parent-style-name="DefaultParagraphFont" style:family="text">
      <style:text-properties fo:color="#00000A" fo:font-size="11.5pt" style:font-size-asian="11.5pt" style:font-size-complex="11.5pt"/>
    </style:style>
    <style:style style:name="T211" style:parent-style-name="DefaultParagraphFont" style:family="text">
      <style:text-properties fo:color="#00000A" fo:font-size="11pt" style:font-size-asian="11pt" style:font-size-complex="11pt"/>
    </style:style>
    <style:style style:name="T212" style:parent-style-name="DefaultParagraphFont" style:family="text">
      <style:text-properties fo:color="#00000A" fo:font-size="11.5pt" style:font-size-asian="11.5pt" style:font-size-complex="11.5pt"/>
    </style:style>
    <style:style style:name="T213" style:parent-style-name="DefaultParagraphFont" style:family="text">
      <style:text-properties fo:color="#00000A" fo:font-size="11pt" style:font-size-asian="11pt" style:font-size-complex="11pt"/>
    </style:style>
    <style:style style:name="T214" style:parent-style-name="DefaultParagraphFont" style:family="text">
      <style:text-properties fo:color="#00000A" fo:font-size="11.5pt" style:font-size-asian="11.5pt" style:font-size-complex="11.5pt"/>
    </style:style>
    <style:style style:name="T215" style:parent-style-name="DefaultParagraphFont" style:family="text">
      <style:text-properties fo:color="#00000A" fo:font-size="11pt" style:font-size-asian="11pt" style:font-size-complex="11pt"/>
    </style:style>
    <style:style style:name="T216" style:parent-style-name="DefaultParagraphFont" style:family="text">
      <style:text-properties fo:color="#00000A" fo:font-size="11.5pt" style:font-size-asian="11.5pt" style:font-size-complex="11.5pt"/>
    </style:style>
    <style:style style:name="T217" style:parent-style-name="DefaultParagraphFont" style:family="text">
      <style:text-properties fo:color="#00000A" fo:font-size="11pt" style:font-size-asian="11pt" style:font-size-complex="11pt"/>
    </style:style>
    <style:style style:name="T218" style:parent-style-name="DefaultParagraphFont" style:family="text">
      <style:text-properties fo:color="#00000A" fo:font-size="11.5pt" style:font-size-asian="11.5pt" style:font-size-complex="11.5pt"/>
    </style:style>
    <style:style style:name="T219" style:parent-style-name="DefaultParagraphFont" style:family="text">
      <style:text-properties fo:color="#00000A" fo:font-size="11pt" style:font-size-asian="11pt" style:font-size-complex="11pt"/>
    </style:style>
    <style:style style:name="T220" style:parent-style-name="DefaultParagraphFont" style:family="text">
      <style:text-properties fo:color="#00000A" fo:font-size="11.5pt" style:font-size-asian="11.5pt" style:font-size-complex="11.5pt"/>
    </style:style>
    <style:style style:name="T221" style:parent-style-name="DefaultParagraphFont" style:family="text">
      <style:text-properties fo:color="#00000A" fo:font-size="11pt" style:font-size-asian="11pt" style:font-size-complex="11pt"/>
    </style:style>
    <style:style style:name="T222" style:parent-style-name="DefaultParagraphFont" style:family="text">
      <style:text-properties fo:color="#00000A" fo:font-size="11.5pt" style:font-size-asian="11.5pt" style:font-size-complex="11.5pt"/>
    </style:style>
    <style:style style:name="T223" style:parent-style-name="DefaultParagraphFont" style:family="text">
      <style:text-properties fo:color="#00000A" fo:font-size="11pt" style:font-size-asian="11pt" style:font-size-complex="11pt"/>
    </style:style>
    <style:style style:name="T224" style:parent-style-name="DefaultParagraphFont" style:family="text">
      <style:text-properties fo:color="#00000A" fo:font-size="11.5pt" style:font-size-asian="11.5pt" style:font-size-complex="11.5pt"/>
    </style:style>
    <style:style style:name="P225" style:parent-style-name="Standard" style:family="paragraph">
      <style:paragraph-properties fo:text-align="justify"/>
    </style:style>
    <style:style style:name="T226" style:parent-style-name="DefaultParagraphFont" style:family="text">
      <style:text-properties fo:color="#00000A" fo:font-size="11pt" style:font-size-asian="11pt" style:font-size-complex="11pt"/>
    </style:style>
    <style:style style:name="T227" style:parent-style-name="DefaultParagraphFont" style:family="text">
      <style:text-properties fo:color="#00000A" fo:font-size="11.5pt" style:font-size-asian="11.5pt" style:font-size-complex="11.5pt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fo:color="#00000A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231" style:parent-style-name="DefaultParagraphFont" style:family="text">
      <style:text-properties fo:color="#00000A" fo:font-size="11.5pt" style:font-size-asian="11.5pt" style:font-size-complex="11.5pt"/>
    </style:style>
    <style:style style:name="T232" style:parent-style-name="DefaultParagraphFont" style:family="text">
      <style:text-properties fo:color="#00000A" fo:font-size="11pt" style:font-size-asian="11pt" style:font-size-complex="11pt"/>
    </style:style>
    <style:style style:name="P233" style:parent-style-name="Standard" style:family="paragraph">
      <style:text-properties fo:color="#00000A" fo:font-size="11pt" style:font-size-asian="11pt" style:font-size-complex="11pt"/>
    </style:style>
    <style:style style:name="P234" style:parent-style-name="Standard" style:family="paragraph">
      <style:text-properties fo:color="#00000A" fo:font-size="11pt" style:font-size-asian="11pt" style:font-size-complex="11pt"/>
    </style:style>
    <style:style style:name="P235" style:parent-style-name="Standard" style:family="paragraph">
      <style:text-properties fo:color="#00000A" fo:font-size="11pt" style:font-size-asian="11pt" style:font-size-complex="11pt"/>
    </style:style>
    <style:style style:name="P236" style:parent-style-name="Standard" style:family="paragraph">
      <style:text-properties fo:color="#00000A" fo:font-size="11pt" style:font-size-asian="11pt" style:font-size-complex="11pt"/>
    </style:style>
    <style:style style:name="P237" style:parent-style-name="Standard" style:family="paragraph">
      <style:text-properties fo:color="#00000A" fo:font-size="11pt" style:font-size-asian="11pt" style:font-size-complex="11pt"/>
    </style:style>
    <style:style style:name="P238" style:parent-style-name="Standard" style:family="paragraph">
      <style:text-properties fo:color="#00000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</office:automatic-styles>
  <office:body>
    <office:text text:use-soft-page-breaks="true">
      <text:p text:style-name="P1">2025 Copper Country Senior Olympics</text:p>
      <text:p text:style-name="P2">Registration Form</text:p>
      <text:p text:style-name="P3"/>
      <text:p text:style-name="Body"><text:span text:style-name="T4">INSTRUCTIONS</text:span><text:span text:style-name="T5">:</text:span></text:p>
      <text:p text:style-name="Body"><text:span text:style-name="T6">Entries must be received by the date of the first event. <text:s/>Early registrations are encouraged. <text:s/>You may directly reach the Local Coordinator by calling (575)<text:s/></text:span><text:span text:style-name="T7">590-2352 or contact your event manager. <text:s/>Entries may be mailed to 2331 N Kimberly Dr. Silver City, NM 88061. <text:s/></text:span><text:span text:style-name="T8">Enter as many events as you wish to compete in.</text:span></text:p>
      <text:p text:style-name="P9"/>
      <text:p text:style-name="P10">ENTRY FEE IS $ 20.00 - PLEASE ENCLOSE WITH THIS FORM</text:p>
      <text:p text:style-name="P11">The entry fee allows you to participate in up to 3 events. If you would like to participate in up to 5 events the entry fee will be $25. If you would like to compete in more than 5 events there will be an additional $5 fee for each event after your fifth. Extra cost incurred for bowling &amp; golf. <text:s/>Please complete all the information on the registration form.</text:p>
      <text:p text:style-name="P12"/>
      <text:p text:style-name="P13">Please Print</text:p>
      <text:p text:style-name="P14"/>
      <text:p text:style-name="P15">Name: ___________________________________________ Cell Phone: _____________________</text:p>
      <text:p text:style-name="P16"/>
      <text:p text:style-name="P17">Address: _________________________________________ Home Phone:<text:s/>____________________</text:p>
      <text:p text:style-name="P18"/>
      <text:p text:style-name="P19">City: ___________________________________ County: __________________ Zip: ___________ <text:s/></text:p>
      <text:p text:style-name="P20"/>
      <text:p text:style-name="P21">E-mail_______________________________________________<text:tab/>Donation Amount: $___________</text:p>
      <text:p text:style-name="P22"/>
      <text:p text:style-name="P23">As of December 31, 2025</text:p>
      <text:p text:style-name="Body"/>
      <text:p text:style-name="Body"><text:span text:style-name="T24">Date of Birth:<text:s/></text:span><text:span text:style-name="T25">___/___/___ <text:s text:c="2"/>Age: _______ <text:s text:c="3"/>Gender: <text:s text:c="2"/>Male <text:s text:c="2"/></text:span><text:span text:style-name="T26">Female T-shirt size: _________</text:span></text:p>
      <text:p text:style-name="Body"/>
      <text:p text:style-name="P27"/>
      <text:p text:style-name="P28">Age Group. <text:s/>Circle one: <text:s/>50-54 <text:s text:c="5"/>55-59 <text:s text:c="5"/>60-64 <text:s text:c="5"/>65-69 <text:s text:c="5"/>70-74 <text:s text:c="5"/>75-79 <text:s text:c="5"/>80-84 <text:s text:c="5"/>85-90+</text:p>
      <text:p text:style-name="P29"/>
      <text:p text:style-name="P30">Emergency Contact: _____________________________________________ Phone: _________________</text:p>
      <text:p text:style-name="P31"/>
      <text:p text:style-name="P32">Address: _____________________________ City: _____________________ State: ______ Zip: _________</text:p>
      <text:p text:style-name="P33">LIABILITY WAIVER</text:p>
      <text:p text:style-name="P34">I hereby agree to indemnify and hold harmless Copper Country Senior Olympics (CCSO) and any of their agents or<text:s/>representatives. To the best of my knowledge, I have no physical restrictions that would prohibit my participation in the events I have selected. The CCSO Board has my permission to have a physician, RN or EMT attend to me if it is deemed necessary during my participation in the Copper Country Senior Olympic Games. I also agree to observe all rules and regulations of CCSO, to exercise good sportsmanship, and to follow all written or oral instructions given by personnel of the games. I understand that failure to do so will result in my disqualification or suspension from the Copper Country Senior Olympic Games for a specified period. I hereby consent to having my picture or likeness appear in any official documentary or website, promotional materials, sponsor advertisements or television coverage of the Local Senior Games.</text:p>
      <text:p text:style-name="P35"/>
      <text:p text:style-name="P36">Athlete’s Signature: _____________________________________________ Date: ______________</text:p>
      <text:p text:style-name="P37"/>
      <text:p text:style-name="Body"><text:span text:style-name="T38">EVENT REGISTRATION</text:span><text:span text:style-name="T39"><text:s/></text:span><text:span text:style-name="T40">AND</text:span><text:span text:style-name="T41"><text:s/></text:span><text:span text:style-name="T42">RESULTS FOR EVENTS NEED TO BE TURNED IN BY THE END OF MAY 2025</text:span></text:p>
      <text:p text:style-name="P43"/>
      <text:p text:style-name="Body"><text:span text:style-name="T44">Enter as many events as you wish to compete in. <text:s/></text:span><text:span text:style-name="T45">An additional fee</text:span><text:span text:style-name="T46"><text:s/>may be required.<text:s/></text:span><text:span text:style-name="T47">Note:</text:span><text:span text:style-name="T48"><text:s/>All double events must include the partner’s name. <text:s/></text:span><text:span text:style-name="T49">Please do not register for events held at the same time. <text:s/>Games Management cannot guarantee you able to compete in both<text:s/></text:span><text:span text:style-name="T50">events. <text:s/>Please mark (X) the event(s) you wish to enter.</text:span></text:p>
      <text:p text:style-name="P51"/>
      <text:p text:style-name="P52">Senior Olympics Local Coordinator: __Mario Quintana_______________ Date Received: ____________</text:p>
      <text:p text:style-name="P53"/>
      <text:p text:style-name="Body"><text:span text:style-name="T54">No. Of Events__________ Amount Received: ____________ <text:s/></text:span><text:span text:style-name="T55"><text:s/>Check #: __________ <text:s/></text:span><text:span text:style-name="T56"><text:s/>Cash</text:span></text:p>
      <text:p text:style-name="Body"/>
      <text:p text:style-name="P57">Registrar: ______________________________________________</text:p>
      <text:section text:name="Sect1" text:style-name="S1">
        <text:soft-page-break/>
        <text:p text:style-name="P58">Air Gun</text:p>
        <text:p text:style-name="P59"><text:s/>⃝ Pistol-Benchrest</text:p>
        <text:p text:style-name="P60"><text:s/>⃝ Pistol-Standing</text:p>
        <text:p text:style-name="P61"><text:s/>⃝ Rifle-Benchrest</text:p>
        <text:p text:style-name="P62"><text:s/>⃝ Rifle-Standing</text:p>
        <text:p text:style-name="P63">Archery</text:p>
        <text:p text:style-name="P64"><text:s/>⃝ Recurve</text:p>
        <text:p text:style-name="P65"><text:s/>⃝ Compound Fingers</text:p>
        <text:p text:style-name="P66"><text:s/>⃝ Compound Release</text:p>
        <text:p text:style-name="P67">Badminton</text:p>
        <text:p text:style-name="Standard"><text:span text:style-name="T68"><text:s/></text:span><text:span text:style-name="T69">⃝</text:span><text:span text:style-name="T70"><text:s/>Singles <text:s text:c="2"/>⃝ Doubles</text:span></text:p>
        <text:p text:style-name="P71"><text:s/>⃝ Mixed Doubles</text:p>
        <text:p text:style-name="Standard"><text:span text:style-name="T72">Partner’s Name<text:s/></text:span><text:span text:style-name="T73">______________________</text:span></text:p>
        <text:p text:style-name="Standard"><text:span text:style-name="T74">Basketbal</text:span><text:span text:style-name="T75">l</text:span></text:p>
        <text:p text:style-name="Standard"><text:span text:style-name="T76"><text:s/></text:span><text:span text:style-name="T77">⃝</text:span><text:span text:style-name="T78"><text:s/>Free Throw</text:span></text:p>
        <text:p text:style-name="P79"><text:bookmark-start text:name="_Hlk36129481"/><text:s/>⃝<text:bookmark-end text:name="_Hlk36129481"/><text:s/>Three Point Shot</text:p>
        <text:p text:style-name="P80">Corn Hole Toss</text:p>
        <text:p text:style-name="P81">⃝<text:s/>Singles</text:p>
        <text:p text:style-name="P82">⃝<text:s/>Doubles Partner’s Name ______________________</text:p>
        <text:p text:style-name="P83">⃝<text:s/>Mixed Partner’s Name ______________________</text:p>
        <text:p text:style-name="P84">Billiards</text:p>
        <text:p text:style-name="Standard"><text:span text:style-name="T85"><text:s/></text:span><text:span text:style-name="T86">⃝</text:span><text:span text:style-name="T87"><text:s/>8-ball men <text:s text:c="3"/>⃝ 8-ball women</text:span></text:p>
        <text:p text:style-name="P88">Bowling</text:p>
        <text:p text:style-name="Standard"><text:span text:style-name="T89"><text:s/></text:span><text:span text:style-name="T90">⃝</text:span><text:span text:style-name="T91"><text:s/>Singles <text:s/></text:span><text:s text:c="7"/><text:span text:style-name="T92"><text:s/>⃝ Doubles</text:span></text:p>
        <text:p text:style-name="P93"><text:s/>Partner’s Name ____________________________</text:p>
        <text:p text:style-name="P94"><text:s/>⃝ Mixed Doubles</text:p>
        <text:p text:style-name="P95">Partner’s Name ____________________________ <text:s/></text:p>
        <text:p text:style-name="P96"><text:s/>⃝ Men’s Team</text:p>
        <text:p text:style-name="P97"><text:s/>⃝ Women’s Team</text:p>
        <text:p text:style-name="P98">Team Name ____________________________</text:p>
        <text:p text:style-name="P99">Cycling</text:p>
        <text:p text:style-name="Standard"><text:span text:style-name="T100"><text:s/></text:span><text:span text:style-name="T101">⃝</text:span><text:span text:style-name="T102"><text:s/>1 mile <text:s text:c="2"/>⃝ 5K <text:s text:c="4"/>⃝ 10 K <text:s text:c="4"/></text:span></text:p>
        <text:p text:style-name="P103"><text:s/>⃝ 20K <text:s text:c="6"/>⃝ 40 K</text:p>
        <text:p text:style-name="P104">Dance</text:p>
        <text:p text:style-name="P105"><text:s/>⃝ Country Western</text:p>
        <text:p text:style-name="P106"><text:s/>⃝ Polka <text:s/></text:p>
        <text:p text:style-name="P107"><text:s/>⃝ Jitterbug</text:p>
        <text:p text:style-name="P108"><text:s/>⃝ Waltz, Ballroom</text:p>
        <text:p text:style-name="P109"><text:s/>⃝ Latin, Ballroom</text:p>
        <text:p text:style-name="P110"><text:s/>⃝ Line Dance</text:p>
        <text:p text:style-name="P111"><text:s/>⃝ Waltz, Country</text:p>
        <text:p text:style-name="P112">Partner’s or Team Name ___________________________</text:p>
        <text:p text:style-name="P113"/>
        <text:p text:style-name="P114">Disc Golf</text:p>
        <text:p text:style-name="Standard"><text:span text:style-name="T115"><text:s/></text:span><text:span text:style-name="T116">⃝</text:span><text:span text:style-name="T117"><text:s/>Disc Golf</text:span></text:p>
        <text:p text:style-name="P118">Golf</text:p>
        <text:p text:style-name="Standard"><text:span text:style-name="T119"><text:s/></text:span><text:span text:style-name="T120">⃝</text:span><text:span text:style-name="T121"><text:s/>Golf, 18 holes</text:span></text:p>
        <text:p text:style-name="P122">Handball</text:p>
        <text:p text:style-name="Standard"><text:span text:style-name="T123"><text:s/></text:span><text:span text:style-name="T124">⃝</text:span><text:span text:style-name="T125"><text:s/>Men <text:s text:c="3"/>⃝ Women</text:span></text:p>
        <text:p text:style-name="P126">Horseshoes</text:p>
        <text:p text:style-name="Standard"><text:span text:style-name="T127"><text:s/></text:span><text:span text:style-name="T128">⃝</text:span><text:span text:style-name="T129"><text:s/>Men <text:s text:c="3"/>⃝ Women</text:span></text:p>
        <text:p text:style-name="P130">Huachas</text:p>
        <text:p text:style-name="Standard"><text:span text:style-name="T131"><text:s/></text:span><text:span text:style-name="T132">⃝</text:span><text:span text:style-name="T133"><text:s/>Men <text:s text:c="3"/>⃝ Women</text:span></text:p>
        <text:p text:style-name="P134">Pickle Ball</text:p>
        <text:p text:style-name="Standard"><text:span text:style-name="T135"><text:s/></text:span><text:span text:style-name="T136">⃝</text:span><text:span text:style-name="T137"><text:s/>Singles <text:s text:c="2"/>⃝ Doubles</text:span></text:p>
        <text:p text:style-name="P138">Partner’s Name __________________________</text:p>
        <text:p text:style-name="P139">⃝<text:s/>Mixed Doubles</text:p>
        <text:p text:style-name="P140">Partner’s Name __________________________</text:p>
        <text:p text:style-name="P141">Racewalk</text:p>
        <text:p text:style-name="Standard"><text:span text:style-name="T142"><text:s/></text:span><text:span text:style-name="T143">⃝</text:span><text:span text:style-name="T144"><text:s/>400 M <text:s text:c="2"/>⃝ 1500 M <text:s text:c="2"/>⃝ 5 K</text:span></text:p>
        <text:p text:style-name="P145">Racquetball</text:p>
        <text:p text:style-name="Standard"><text:span text:style-name="T146"><text:s/></text:span><text:span text:style-name="T147">⃝</text:span><text:span text:style-name="T148"><text:s/>Singles <text:s text:c="2"/></text:span></text:p>
        <text:p text:style-name="P149"><text:s/>⃝<text:s/>Doubles</text:p>
        <text:p text:style-name="P150"><text:s/>Partner’s Name __________________________</text:p>
        <text:p text:style-name="P151">Recreational Events</text:p>
        <text:p text:style-name="Standard"><text:span text:style-name="T152"><text:s/></text:span><text:span text:style-name="T153">⃝</text:span><text:span text:style-name="T154"><text:s/></text:span><text:span text:style-name="T155">Soccer Accuracy Kick</text:span></text:p>
        <text:p text:style-name="Standard"><text:span text:style-name="T156"><text:s/></text:span><text:span text:style-name="T157">⃝</text:span><text:span text:style-name="T158"><text:s/>Softball Distance Throw</text:span></text:p>
        <text:p text:style-name="P159"><text:s/>⃝ Frisbee Distance Throw</text:p>
        <text:p text:style-name="P160"><text:s/>⃝ Frisbee Accuracy Throw <text:s/></text:p>
        <text:p text:style-name="P161"><text:s/>⃝ Gin Rummy</text:p>
        <text:p text:style-name="P162">Shuffleboard</text:p>
        <text:p text:style-name="Standard"><text:span text:style-name="T163"><text:s/></text:span><text:span text:style-name="T164">⃝</text:span><text:span text:style-name="T165"><text:s/></text:span><text:span text:style-name="T166">Singles</text:span></text:p>
        <text:p text:style-name="Standard"><text:span text:style-name="T167"><text:s/></text:span><text:span text:style-name="T168">⃝</text:span><text:span text:style-name="T169"><text:s/></text:span><text:span text:style-name="T170">Doubles (may be mixed)<text:s/></text:span><text:span text:style-name="T171">Partner’s Name _________________________</text:span></text:p>
        <text:p text:style-name="P172">Swimming</text:p>
        <text:p text:style-name="P173"><text:s/>⃝ 50 Yard Backstroke</text:p>
        <text:p text:style-name="P174"><text:s/>⃝ 100 Yard Backstroke</text:p>
        <text:p text:style-name="P175"><text:s/>⃝ 200 Yard Backstroke</text:p>
        <text:p text:style-name="P176"><text:s/>⃝ 50 Yard Breaststroke</text:p>
        <text:p text:style-name="P177"><text:s/>⃝ 100 Yard Breaststroke</text:p>
        <text:p text:style-name="P178"><text:s/>⃝ 200 Yard Breaststroke</text:p>
        <text:p text:style-name="P179"><text:s/>⃝ 100 Yard Breaststroke</text:p>
        <text:p text:style-name="P180"><text:s/>⃝ 200 Yard Individual Medley</text:p>
        <text:p text:style-name="P181"><text:s/>⃝ 50 Yard Freestyle</text:p>
        <text:p text:style-name="P182"><text:s/>⃝ 100 Yard Freestyle</text:p>
        <text:p text:style-name="P183"><text:s/>⃝ 200 Yard Freestyle</text:p>
        <text:p text:style-name="P184"><text:s/>⃝ 500 Yard Freestyle</text:p>
        <text:p text:style-name="P185"><text:s/>⃝ 50 Yard Butterfly</text:p>
        <text:p text:style-name="P186"><text:s/>⃝ 100 Yard Butterfly</text:p>
        <text:p text:style-name="P187"/>
        <text:p text:style-name="P188">Table Tennis</text:p>
        <text:p text:style-name="P189">⃝<text:s/>Singles</text:p>
        <text:p text:style-name="P190">⃝<text:s/>Doubles</text:p>
        <text:p text:style-name="P191">⃝<text:s/>Partner’s Name ____________________________</text:p>
        <text:p text:style-name="P192">Tennis</text:p>
        <text:p text:style-name="P193"><text:s/>⃝ Singles <text:s text:c="2"/>⃝ Doubles</text:p>
        <text:p text:style-name="P194">Partner’s Name</text:p>
        <text:p text:style-name="P195">___________________________</text:p>
        <text:p text:style-name="P196">⃝<text:s/>Mixed Doubles</text:p>
        <text:p text:style-name="P197">___________________________</text:p>
        <text:p text:style-name="P198">Talent</text:p>
        <text:p text:style-name="Standard"><text:span text:style-name="T199">Comedy <text:s text:c="5"/></text:span><text:span text:style-name="T200"><text:s/>⃝ Single <text:s text:c="2"/>⃝ Group</text:span></text:p>
        <text:p text:style-name="P201">Dance <text:s text:c="11"/>⃝ Single <text:s text:c="2"/>⃝ Group</text:p>
        <text:p text:style-name="P202">Instrument <text:s text:c="2"/>⃝ Single <text:s text:c="2"/>⃝ Group</text:p>
        <text:p text:style-name="P203">Reading <text:s text:c="8"/>⃝ Single <text:s text:c="2"/>⃝ Group</text:p>
        <text:p text:style-name="P204">Vocal <text:s text:c="13"/>⃝ Single <text:s text:c="2"/>⃝ Group</text:p>
        <text:p text:style-name="Standard"><text:span text:style-name="T205">Note:</text:span><text:span text:style-name="T206"><text:s/></text:span><text:span text:style-name="T207">Every act, both solo &amp; group must fill out a talent introduction sheet to submit to the local office.</text:span></text:p>
        <text:p text:style-name="P208">Track/Field Events</text:p>
        <text:p text:style-name="Standard"><text:span text:style-name="T209"><text:s/>⃝<text:s/></text:span><text:span text:style-name="T210">50 M Run <text:s text:c="3"/></text:span></text:p>
        <text:p text:style-name="Standard"><text:span text:style-name="T211"><text:s/>⃝<text:s/></text:span><text:span text:style-name="T212">100 M Run</text:span></text:p>
        <text:p text:style-name="Standard"><text:span text:style-name="T213"><text:s/>⃝<text:s/></text:span><text:span text:style-name="T214">200 M Run <text:s text:c="2"/></text:span></text:p>
        <text:p text:style-name="Standard"><text:span text:style-name="T215"><text:s/>⃝<text:s/></text:span><text:span text:style-name="T216">400 M Run</text:span></text:p>
        <text:p text:style-name="Standard"><text:span text:style-name="T217"><text:s/>⃝<text:s/></text:span><text:span text:style-name="T218">400 M Estimated Walk/Run</text:span></text:p>
        <text:p text:style-name="Standard"><text:span text:style-name="T219"><text:s/>⃝<text:s/></text:span><text:span text:style-name="T220">800 M Estimated Walk/Run</text:span></text:p>
        <text:p text:style-name="Standard"><text:span text:style-name="T221"><text:s/>⃝<text:s/></text:span><text:span text:style-name="T222">1500 M Run <text:s text:c="2"/></text:span></text:p>
        <text:p text:style-name="Standard"><text:span text:style-name="T223"><text:s/>⃝<text:s/></text:span><text:span text:style-name="T224">400 M Co-ed Relay</text:span></text:p>
        <text:p text:style-name="P225"><text:span text:style-name="T226"><text:s/>⃝<text:s/></text:span><text:span text:style-name="T227">5 K Road Race <text:s text:c="2"/></text:span></text:p>
        <text:p text:style-name="P228"><text:span text:style-name="T229"><text:s/>⃝<text:s/></text:span><text:span text:style-name="T230">Walk for the Heroes</text:span><text:span text:style-name="T231"><text:s/>(2 miles)</text:span></text:p>
        <text:p text:style-name="Standard"><text:span text:style-name="T232"><text:s/>⃝ Discus Throw</text:span></text:p>
        <text:p text:style-name="P233"><text:s/>⃝ High Jump</text:p>
        <text:p text:style-name="P234"><text:s/>⃝ Javelin Throw</text:p>
        <text:p text:style-name="P235"><text:s/>⃝ Standing Long Jump</text:p>
        <text:p text:style-name="P236"><text:s/>⃝ Running Long Jump</text:p>
        <text:p text:style-name="P237"><text:s/>⃝ Pole Vault</text:p>
        <text:p text:style-name="P238"><text:s/>⃝ Shot Put</text:p>
        <text:p text:style-name="P239">Triathlon</text:p>
        <text:p text:style-name="P240"><text:s/>⃝ Triathlon <text:s text:c="3"/></text:p>
        <text:p text:style-name="P241"><text:bookmark-start text:name="_Hlk129016083"/><text:s/>⃝<text:bookmark-end text:name="_Hlk129016083"/><text:s/>Co-ed Relay</text:p>
        <text:p text:style-name="P242">__________________________</text:p>
        <text:p text:style-name="P243">Weightlifting</text:p>
        <text:p text:style-name="P244">⃝<text:s/>Bench Press ⃝ Deadlift</text:p>
        <text:p text:style-name="P245">⃝<text:s/>Squats</text:p>
        <text:p text:style-name="P246">Major Event</text:p>
        <text:p text:style-name="P247"><text:s/>⃝ Softball (M___W___)</text:p>
        <text:p text:style-name="P248"><text:s/>⃝ 3 on3 Basketball (M__W__)</text:p>
        <text:p text:style-name="P249"><text:s/>⃝ Volleyball (M___W___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roman" style:font-pitch="variable" svg:panose-1="2 11 5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" style:display-name="Body" style:family="paragraph">
      <style:paragraph-properties fo:widows="2" fo:orphans="2" fo:margin-bottom="0in"/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5in"/>
          <style:tab-stop style:type="right" style:position="7.5in"/>
        </style:tab-stops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FIDEL C JR QUINTANA</meta:initial-creator>
    <dc:creator>Dora Hosler</dc:creator>
    <meta:creation-date>2024-01-10T22:37:00Z</meta:creation-date>
    <dc:date>2025-01-15T22:41:00Z</dc:date>
    <meta:print-date>2025-01-10T23:48:00Z</meta:print-date>
    <meta:template xlink:href="Normal" xlink:type="simple"/>
    <meta:editing-cycles>12</meta:editing-cycles>
    <meta:editing-duration>PT6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14" meta:character-count="6118" meta:row-count="43" meta:non-whitespace-character-count="5216"/>
  </office:meta>
</office:document-meta>
</file>